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fa84f"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d6c" style:font-name-complex="Arial"/>
    </style:style>
    <style:style style:name="T5" style:family="text">
      <style:text-properties officeooo:rsid="000fa84f"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0fa84f" style:font-weight-asian="bold"/>
    </style:style>
    <style:style style:name="T10" style:family="text">
      <style:text-properties officeooo:rsid="000b292c"/>
    </style:style>
    <style:style style:name="T11" style:family="text">
      <style:text-properties officeooo:rsid="000d7d6c"/>
    </style:style>
    <style:style style:name="T12" style:family="text">
      <style:text-properties officeooo:rsid="000fa84f"/>
    </style:style>
    <style:style style:name="T13" style:family="text">
      <style:text-properties style:font-name="Verdana" style:font-name-asian="Ubuntu" style:font-name-complex="Verdana"/>
    </style:style>
    <style:style style:name="T14" style:family="text">
      <style:text-properties officeooo:rsid="00106b3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SANTA FE,</text:span><text:span text:style-name="T3"> </text:span><text:span text:style-name="T5">15</text:span><text:span text:style-name="T3"> de</text:span><text:span text:style-name="T5"> agosto</text:span><text:span text:style-name="T3"> de 201</text:span><text:span text:style-name="T4">9</text:span><text:span text:style-name="T3">.</text:span></text:p>
      <text:p text:style-name="P7"/>
      <text:p text:style-name="P7"/>
      <text:p text:style-name="P8"/>
      <text:p text:style-name="P8">Al señor</text:p>
      <text:p text:style-name="P8">Presidente de la Cámara de Senadores</text:p>
      <text:p text:style-name="P9">CPN Carlos Alcides FASCENDIN<text:span text:style-name="T6">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7">Expte. Nº </text:span><text:span text:style-name="T9">36172 CD</text:span><text:span text:style-name="T7"> - </text:span><text:span text:style-name="T8">P</text:span><text:span text:style-name="T7">royecto de </text:span><text:span text:style-name="T8">L</text:span><text:span text:style-name="T7">ey:</text:span><text:span text:style-name="T1"> </text:span><text:span text:style-name="T13">por el cual se instituye el día 24 de agosto de cada año con el “Día del Pintor Santafesino” en todo el territorio provincial, en conmemoración al nacimiento de Juan Arancio</text:span><text:span text:style-name="T10">.</text:span></text:p>
      <text:p text:style-name="P5"/>
      <text:p text:style-name="P14">LA LEGISLATURA DE LA PROVINCIA DE SANTA FE</text:p>
      <text:p text:style-name="P12"/>
      <text:p text:style-name="P12">SANCIONA CON FUERZA DE</text:p>
      <text:p text:style-name="P12"/>
      <text:p text:style-name="P12">LEY :</text:p>
      <text:p text:style-name="P10"/>
      <text:p text:style-name="P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3">ARTÍCULO 1.-</text:p></table:table-cell></table:table-row></table:table></draw:text-box></draw:frame>Institúyase el día 24 de agosto de cada año como el “Día del <text:span text:style-name="T14">Dibujante</text:span> Santafesino” en todo el territorio provincial, en conmemoración al nacimiento de Juan Arancio</text:p>
      <text:p text:style-name="P3"/>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3">ARTÍCULO <text:span text:style-name="T12">2</text:span>.-</text:p></table:table-cell></table:table-row></table:table></draw:text-box></draw:frame>Comuníquese al Poder Ejecutivo.</text:p>
      <text:p text:style-name="P3"/>
      <text:p text:style-name="P3"/>
      <text:p text:style-name="P4"><text:span text:style-name="T1">SALA DE SESIONES,</text:span> <text:span text:style-name="T12">15</text:span> de <text:span text:style-name="T12">agosto</text:span> de 201<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6</meta:editing-cycles>
    <meta:editing-duration>PT11M42S</meta:editing-duration>
    <meta:generator>LibreOffice/6.2.4.2$Linux_X86_64 LibreOffice_project/20$Build-2</meta:generator>
    <dc:date>2019-08-15T14:54:33.042350595</dc:date>
    <meta:document-statistic meta:table-count="2" meta:image-count="1" meta:object-count="0" meta:page-count="2" meta:paragraph-count="17" meta:word-count="159" meta:character-count="932" meta:non-whitespace-character-count="775"/>
  </office:meta>
</office:document-meta>
</file>